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Courier New" svg:font-family="'Courier New'" style:font-adornments="Standa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ar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name-asian="Times New Roman2" style:font-size-asian="10pt" style:font-name-complex="Arial2" style:font-size-complex="10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Normal_20__28_Web_29_">
      <style:paragraph-properties fo:margin-left="0.635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List_20_Paragraph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Normal_20__28_Web_29_" style:list-style-name="WWNum1">
      <style:paragraph-properties fo:margin-top="0cm" fo:margin-bottom="0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Normal_20__28_Web_29_" style:list-style-name="WWNum1">
      <style:paragraph-properties fo:margin-top="0cm" fo:margin-bottom="0cm"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15" style:family="paragraph" style:parent-style-name="Normal_20__28_Web_29_" style:list-style-name="WWNum1">
      <style:paragraph-properties fo:margin-top="0cm" fo:margin-bottom="0cm" fo:text-align="justify" style:justify-single-word="false"/>
    </style:style>
    <style:style style:name="P16" style:family="paragraph" style:parent-style-name="Normal_20__28_Web_29_">
      <style:paragraph-properties fo:margin-left="2.498cm" fo:margin-right="0cm" fo:text-align="justify" style:justify-single-word="false" fo:text-indent="0cm" style:auto-text-indent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7" style:family="paragraph" style:parent-style-name="Normal_20__28_Web_29_">
      <style:paragraph-properties fo:margin-left="0.635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Modelformulier voor herroeping Wie zoekt vindt</text:p>
      <text:p text:style-name="P6"/>
      <text:p text:style-name="P4"/>
      <text:p text:style-name="P4">Modelformulier voor herroeping</text:p>
      <text:p text:style-name="P4"/>
      <text:p text:style-name="P4">Bent u niet tevreden over het ontvangen product?</text:p>
      <text:p text:style-name="P4">Alleen met dit formulier kunt u de overeenkomst herroepen.</text:p>
      <text:p text:style-name="P5">Dit doet u door onderstaande gegevens in te vullen en de producten te retourneren aan de ondernemer. </text:p>
      <text:p text:style-name="P5"/>
      <text:p text:style-name="P5"/>
      <text:list xml:id="list8053302515143198365" text:style-name="WWNum1">
        <text:list-item>
          <text:p text:style-name="P14">Aan: <text:tab/>Wie zoekt vindt</text:p>
        </text:list-item>
      </text:list>
      <text:p text:style-name="P16">Zeeweg 23-4; 3853 LH ERMELO</text:p>
      <text:p text:style-name="P16">info@wiezoektvindt.nl</text:p>
      <text:p text:style-name="P7"/>
      <text:list xml:id="list31206396" text:continue-numbering="true" text:style-name="WWNum1">
        <text:list-item>
          <text:p text:style-name="P13">Ik / Wij* deel/delen* u hierbij mede, dat ik/wij* onze overeenkomst betreffende</text:p>
        </text:list-item>
      </text:list>
      <text:p text:style-name="P8">de verkoop van de volgende producten: [aanduiding product]*</text:p>
      <text:p text:style-name="P8"/>
      <text:p text:style-name="P8">herroep/herroepen*</text:p>
      <text:p text:style-name="P8"/>
      <text:list xml:id="list31180396" text:continue-numbering="true" text:style-name="WWNum1">
        <text:list-item>
          <text:p text:style-name="P13">Besteld op*/ontvangen op* [datum bestelling bij diensten of ontvangst bij producten]</text:p>
        </text:list-item>
      </text:list>
      <text:p text:style-name="P7"/>
      <text:list xml:id="list31188481" text:continue-numbering="true" text:style-name="WWNum1">
        <text:list-item>
          <text:p text:style-name="P15"><text:span text:style-name="T1">Naam consument: </text:span><text:span text:style-name="T1"><text:text-input text:description=""/></text:span></text:p>
        </text:list-item>
        <text:list-item>
          <text:p text:style-name="P13">Adres consument:</text:p>
        </text:list-item>
        <text:list-item>
          <text:p text:style-name="P13"/>
        </text:list-item>
        <text:list-item>
          <text:p text:style-name="P13">Handtekening consument(en) </text:p>
        </text:list-item>
      </text:list>
      <text:p text:style-name="P9"/>
      <text:p text:style-name="P1"/>
      <text:p text:style-name="P1">* Doorhalen wat niet van toepassing is of invullen wat van toepassing is.</text:p>
      <text:p text:style-name="P2"/>
      <text:p text:style-name="P2"/>
      <text:p text:style-name="P2"/>
      <text:p text:style-name="P3"/>
      <text:p text:style-name="P3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Courier New" svg:font-family="'Courier New'" style:font-adornments="Standa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ar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nl" style:country-asian="NL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Koptekst_20_Char" style:display-name="Koptekst Char" style:family="text" style:parent-style-name="Default_20_Paragraph_20_Font">
      <style:text-properties style:font-name="Times New Roman" fo:font-size="12pt" style:font-size-asian="12pt" style:language-asian="nl" style:country-asian="NL" style:font-name-complex="Times New Roman2" style:font-size-complex="12pt"/>
    </style:style>
    <style:style style:name="Voettekst_20_Char" style:display-name="Voettekst Char" style:family="text" style:parent-style-name="Default_20_Paragraph_20_Font">
      <style:text-properties style:font-name="Times New Roman" fo:font-size="12pt" style:font-size-asian="12pt" style:language-asian="nl" style:country-asian="NL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 Muskens</meta:initial-creator>
    <dc:creator>Marlies </dc:creator>
    <meta:editing-cycles>3</meta:editing-cycles>
    <meta:creation-date>2016-02-03T10:02:00</meta:creation-date>
    <dc:date>2017-06-21T11:00:51.05</dc:date>
    <meta:editing-duration>PT41M36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112" meta:character-count="7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28F461D" xlink:href=""/>
  </office:meta>
</office:document-meta>
</file>